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4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9</text:p>
          </table:table-cell>
          <table:table-cell table:number-columns-repeated="2" table:style-name="ce2"/>
          <table:table-cell office:value-type="string" table:style-name="ce6">
            <text:p>2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2:010308:3623</text:p>
          </table:table-cell>
          <table:table-cell office:value-type="float" office:value="138396.91" table:style-name="ce16">
            <text:p>138 396.9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30202:7617</text:p>
          </table:table-cell>
          <table:table-cell office:value-type="float" office:value="146252.19" table:style-name="ce16">
            <text:p>146 252.1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8:010111:857</text:p>
          </table:table-cell>
          <table:table-cell office:value-type="float" office:value="59388.81" table:style-name="ce16">
            <text:p>59 388.8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20109:4936</text:p>
          </table:table-cell>
          <table:table-cell office:value-type="float" office:value="117072.68" table:style-name="ce16">
            <text:p>117 072.6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70306:898</text:p>
          </table:table-cell>
          <table:table-cell office:value-type="float" office:value="1659711.47" table:style-name="ce16">
            <text:p>1 659 711.47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070306:899</text:p>
          </table:table-cell>
          <table:table-cell office:value-type="float" office:value="1099471.31" table:style-name="ce16">
            <text:p>1 099 471.3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20201:1171</text:p>
          </table:table-cell>
          <table:table-cell office:value-type="float" office:value="349343.36" table:style-name="ce16">
            <text:p>349 343.36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30122:260</text:p>
          </table:table-cell>
          <table:table-cell office:value-type="float" office:value="1008131.13" table:style-name="ce16">
            <text:p>1 008 131.13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30122:261</text:p>
          </table:table-cell>
          <table:table-cell office:value-type="float" office:value="763947.12" table:style-name="ce16">
            <text:p>763 947.1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50306:5248</text:p>
          </table:table-cell>
          <table:table-cell office:value-type="float" office:value="1791235.71" table:style-name="ce16">
            <text:p>1 791 235.7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140201:618</text:p>
          </table:table-cell>
          <table:table-cell office:value-type="float" office:value="552248.39" table:style-name="ce16">
            <text:p>552 248.39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1:010124:128</text:p>
          </table:table-cell>
          <table:table-cell office:value-type="float" office:value="616273.81999999995" table:style-name="ce16">
            <text:p>616 273.8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1:100808:427</text:p>
          </table:table-cell>
          <table:table-cell office:value-type="float" office:value="288077.92" table:style-name="ce16">
            <text:p>288 077.9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010107:211</text:p>
          </table:table-cell>
          <table:table-cell office:value-type="float" office:value="90325.71" table:style-name="ce16">
            <text:p>90 325.7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40204:1736</text:p>
          </table:table-cell>
          <table:table-cell office:value-type="float" office:value="1876978.22" table:style-name="ce16">
            <text:p>1 876 978.22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2:010521:4386</text:p>
          </table:table-cell>
          <table:table-cell office:value-type="float" office:value="1220499.1100000001" table:style-name="ce16">
            <text:p>1 220 499.11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2:010521:4387</text:p>
          </table:table-cell>
          <table:table-cell office:value-type="float" office:value="804482.48" table:style-name="ce16">
            <text:p>804 482.48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2:010347:1479</text:p>
          </table:table-cell>
          <table:table-cell office:value-type="float" office:value="4009367.74" table:style-name="ce16">
            <text:p>4 009 367.74</text:p>
          </table:table-cell>
          <table:table-cell office:value-type="date" office:date-value="2023-02-14T00:00:00" table:style-name="ce17">
            <text:p>14.02.2023</text:p>
          </table:table-cell>
          <table:table-cell office:value-type="date" office:date-value="2023-02-10T00:00:00" table:style-name="ce17">
            <text:p>10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BEA36C42B76F1885DA16E7EE9BD3D3C4913E2E22B986D97794A312B79BC7500F21B99AE26951611D95AFD352EE505320C50FB09CA2FB03ECCF04C726B61019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8" table:style-name="ro2">
          <table:table-cell table:number-columns-repeated="16384"/>
        </table:table-row>
      </table:table>
      <table:database-ranges>
        <table:database-range table:target-range-address="Лист1.A16:Лист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0T07:51:28Z</dc:date>
    <meta:print-date>2023-02-14T08:20:00Z</meta:print-date>
  </office:meta>
</office:document-meta>
</file>